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0.0111in" fo:text-indent="-0.0111in" fo:background-color="#309F41">
        <style:tab-stops>
          <style:tab-stop style:type="left" style:position="0.4805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fo:color="#FFFFFF" fo:font-size="11pt" style:font-size-asian="11pt" style:font-size-complex="11pt"/>
    </style:style>
    <style:style style:name="P2" style:parent-style-name="Normal" style:family="paragraph">
      <style:paragraph-properties fo:text-align="justify" fo:line-height="150%" fo:text-indent="-0.0013in"/>
      <style:text-properties style:font-name="Calibri" style:font-name-asian="Calibri" style:font-name-complex="Calibri" fo:color="#FFFFFF" fo:font-size="11pt" style:font-size-asian="11pt" style:font-size-complex="11pt"/>
    </style:style>
    <style:style style:name="P3" style:parent-style-name="NormalWeb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center" fo:line-height="100%" fo:text-indent="-0.0013in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00%" fo:text-indent="-0.0013in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line-height="100%" fo:text-indent="-0.0013in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line-height="100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end" fo:line-height="100%" fo:text-indent="-0.0013in"/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center" fo:line-height="100%" fo:text-indent="-0.0013in"/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center" fo:line-height="100%" fo:text-indent="-0.0013in"/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line-height="100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line-height="100%" fo:text-indent="-0.0013in"/>
      <style:text-properties style:font-name="Calibri" style:font-name-complex="Calibri" fo:font-size="11pt" style:font-size-asian="11pt" style:font-size-complex="11pt"/>
    </style:style>
    <style:style style:name="P30" style:parent-style-name="NormalWeb" style:family="paragraph">
      <style:paragraph-properties fo:margin-top="0in" fo:margin-bottom="0in" fo:line-height="100%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" style:parent-style-name="NormalWeb" style:family="paragraph">
      <style:paragraph-properties fo:margin-top="0in" fo:margin-bottom="0in" fo:line-height="100%"/>
      <style:text-properties style:font-name="Calibri" style:font-name-asian="Calibri" style:font-name-complex="Calibri" fo:color="#000000" style:letter-kerning="true"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margin-top="0in" fo:margin-bottom="0in" fo:line-height="100%"/>
      <style:text-properties style:font-name="Calibri" style:font-name-asian="Calibri" style:font-name-complex="Calibri" fo:color="#000000" style:letter-kerning="true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margin-top="0in" fo:margin-bottom="0in" fo:line-height="100%"/>
      <style:text-properties style:font-name="Calibri" style:font-name-asian="Calibri" style:font-name-complex="Calibri" fo:color="#000000" style:letter-kerning="true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margin-top="0in" fo:margin-bottom="0in" fo:line-height="100%"/>
      <style:text-properties style:font-name="Calibri" style:font-name-asian="Calibri" style:font-name-complex="Calibri" fo:color="#000000" style:letter-kerning="true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margin-top="0in" fo:margin-bottom="0in" fo:line-height="1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" style:parent-style-name="NormalWeb" style:family="paragraph">
      <style:paragraph-properties fo:margin-top="0in" fo:margin-bottom="0in" fo:line-height="1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" style:parent-style-name="NormalWeb" style:family="paragraph">
      <style:paragraph-properties fo:margin-top="0in" fo:margin-bottom="0in" fo:line-height="100%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NormalWeb" style:family="paragraph">
      <style:paragraph-properties fo:margin-top="0in" fo:margin-bottom="0in" fo:line-height="100%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NormalWeb" style:family="paragraph">
      <style:paragraph-properties fo:margin-top="0in" fo:margin-bottom="0in" fo:line-height="100%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NormalWeb" style:family="paragraph">
      <style:paragraph-properties fo:margin-top="0in" fo:margin-bottom="0in" fo:line-height="100%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NormalWeb" style:family="paragraph">
      <style:paragraph-properties fo:margin-top="0in" fo:margin-bottom="0in" fo:line-height="100%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line-height="100%" fo:text-indent="-0.0013in"/>
    </style:style>
    <style:style style:name="P49" style:parent-style-name="Normal" style:family="paragraph">
      <style:paragraph-properties fo:text-align="justify" fo:line-height="150%" fo:text-indent="-0.0013in"/>
    </style:style>
  </office:automatic-styles>
  <office:body>
    <office:text text:use-soft-page-breaks="true">
      <text:p text:style-name="P1">DECLARAÇÃO DE<text:s/>PERTENÇA À COMUNIDADE<text:s/>QUILOMBOLA</text:p>
      <text:p text:style-name="P2"/>
      <text:p text:style-name="P3"><text:span text:style-name="T4">Eu,__________________________________________________________________________, CPF __________________________________________________, pertencente à Comunidade Quilombola ___________________________________________________________________ l</text:span><text:span text:style-name="T5">ocalizada no Município de_______________________________________________________, do Estado de___________________________________, no endereço _____________________________________________________________________________ CEP________________, <text:s/></text:span><text:span text:style-name="T6">e candidato(a) no<text:s/></text:span><text:span text:style-name="T7">Processo Seletivo _______________________________________________</text:span><text:span text:style-name="T8">, para o Curso de ____________________________________________________________________________, câmpus _______________________________________ do Instituto Federal de Educação, Ciência e Tecnologia de Goiás (IFG), optante pela cota da Política de Ações Afirmativas do IFG (</text:span><text:span text:style-name="T9">Resolu</text:span><text:span text:style-name="T10">çã</text:span><text:span text:style-name="T11">o n</text:span><text:span text:style-name="T12">º</text:span><text:span text:style-name="T13"><text:s/>108/2021 - REI-CONSUP/REITORIA/IFG</text:span><text:span text:style-name="T14">), na categoria de candidato que se declara quilombola, CONFIRMO MINHA AUTODECLARAÇÃO QUILOMBOLA, REALIZADA NO ATO DA INSCRIÇÃO:</text:span></text:p>
      <text:p text:style-name="P15"><text:span text:style-name="T16">( <text:s text:c="2"/>) SIM <text:s text:c="12"/>( <text:s text:c="2"/>) NÃO</text:span></text:p>
      <text:p text:style-name="P17"><text:span text:style-name="T18">Declaro estar ciente de que esta autodeclaração será verificada pela Comissão de Verificação de Autodeclaração, por meio da conferência dos documentos comprobatórios, de acordo com o Edital do Processo Seletivo em comento e Edital de Orientações Complementares.<text:s/></text:span></text:p>
      <text:p text:style-name="P19"><text:span text:style-name="T20">Declaro também estar ciente de que a prestação de informação falsa ensejará a eliminação do candidato(a) no processo seletivo do IFG e cancelamento da matrícula, sem prejuízo das sanções eventualmente cabíveis, conforme estabelecido no seguinte artigo:</text:span></text:p>
      <text:p text:style-name="P21"><text:tab/>Art. 299 do Decreto-Lei nº 2.848, de 07 de dezembro de 1940 (Código Penal) que dispõe: “Omitir, em documento público ou particular, declaração que dele devia constar, ou nele inserir ou fazer inserir declaração falsa ou diversa da que devia ser escrita, com o fim de prejudicar direto, criar obrigação ou alterar a verdade sobre fato juridicamente relevante: Pena-reclusão, de um a cinco anos, e multa (...), se o documento é público, e reclusão de um a três anos, e multa (...), se o documento é particular”.</text:p>
      <text:p text:style-name="P22"><text:span text:style-name="T23">_____/____/20__.</text:span></text:p>
      <text:p text:style-name="P24"><text:span text:style-name="T25">___________________________________________</text:span></text:p>
      <text:p text:style-name="P26"><text:span text:style-name="T27">Assinatura do Candidato(a)</text:span><text:s/></text:p>
      <text:p text:style-name="P28"/>
      <text:p text:style-name="P29">Contatos e endereços para possíveis verificações:</text:p>
      <text:p text:style-name="P30"><text:span text:style-name="T31">Liderança 1</text:span></text:p>
      <text:p text:style-name="P32">Nome: _____________________________________________<text:s/>RG: ________________<text:s/></text:p>
      <text:p text:style-name="P33">CPF: ____________________________</text:p>
      <text:p text:style-name="P34">Endereço: ____________________________________________________________________</text:p>
      <text:p text:style-name="P35">Assinatura: ___________________________________________________________________</text:p>
      <text:p text:style-name="P36"/>
      <text:p text:style-name="P37"/>
      <text:p text:style-name="P38"><text:span text:style-name="T39">Liderança 2</text:span></text:p>
      <text:p text:style-name="P40"><text:span text:style-name="T41">Nome: _____________________________________________ RG: ________________</text:span></text:p>
      <text:p text:style-name="P42"><text:span text:style-name="T43">CPF: ________________________</text:span></text:p>
      <text:p text:style-name="P44"><text:span text:style-name="T45">Endereço: ____________________________________________________________________</text:span></text:p>
      <text:p text:style-name="P46"><text:span text:style-name="T47">Assinatura: ___________________________________________________________________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Lucida Sans Unicode" style:font-name-complex="Tahoma" fo:color="#000000" style:letter-kerning="true" fo:font-size="12pt" style:font-size-asian="12pt" style:font-size-complex="12pt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986in" fo:line-height="115%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elma Cristina da Silva</meta:initial-creator>
    <dc:creator>Gislene Aires da Silva</dc:creator>
    <meta:creation-date>2023-11-10T19:28:00Z</meta:creation-date>
    <dc:date>2023-11-10T19:28:00Z</dc:date>
    <meta:template xlink:href="Normal" xlink:type="simple"/>
    <meta:editing-cycles>2</meta:editing-cycles>
    <meta:editing-duration>PT60S</meta:editing-duration>
    <meta:document-statistic meta:page-count="1" meta:paragraph-count="5" meta:word-count="440" meta:character-count="2814" meta:row-count="19" meta:non-whitespace-character-count="2379"/>
  </office:meta>
</office:document-meta>
</file>